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Elte Martens Beimastr 40 te Eastermar het renoveren van de bestaande gevel</text:p>
      <text:section text:name="zakelijke-mededeling_id1-3-2" text:style-name="zakelijke-mededeling">
        <text:section text:name="zakelijke-mededeling-tekst_id1-3-2-1" text:style-name="zakelijke-mededeling-tekst">
          <text:section text:name="tekst_id1-3-2-1-1" text:style-name="tekst">
            <text:p text:style-name="common-al">Elte Martens Beimastr 40 te Eastermar</text:p>
            <text:p text:style-name="common-al">Z-HZ_WABO-2018-0800    Olo: 3743773</text:p>
            <text:p text:style-name="common-al">het renoveren van de bestaande gevel</text:p>
            <text:p text:style-name="common-al">Datum ontvangst: 18 juni 2018</text:p>
            <text:p text:style-name="common-al">Datum bekendmaking besluit: 25 juni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1500</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500</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500</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Elte Martens Beimastr 40 te Eastermar het renoveren van de bestaande 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500</meta:user-defined>
    <meta:user-defined meta:name="OVERHEIDop.GmbID/DC.identifier">gmb-2018-1415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1VJ 40</meta:user-defined>
    <meta:user-defined meta:name="OVERHEIDop.woonplaats">Eastermar</meta:user-defined>
    <meta:user-defined meta:name="OVERHEIDop.straatnaam">Elte Martens Beimastrjitte</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9859 576638</meta:user-defined>
    <meta:user-defined meta:name="OVERHEIDop.versieInformatie"/>
  </office:meta>
</office:document-meta>
</file>