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424113 - Elsenpas 3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Elsenpas 3 te Beuningen Gld</text:p>
            <text:p text:style-name="tussenkopcur">Omschrijving : kappen van bomen en het aanleggen van een inrit</text:p>
            <text:p text:style-name="tussenkopcur">Datum ontvangst : 18 januari 2018</text:p>
            <text:p text:style-name="tussenkopcur">Zaaknummer ODRN : W.Z18.10057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150</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0</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0</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424113 - Elsenpas 3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4150</meta:user-defined>
    <meta:user-defined meta:name="OVERHEIDop.GmbID/DC.identifier">gmb-2018-141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meta:user-defined>
    <meta:user-defined meta:name="OVERHEIDop.woonplaats">Beuningen Gld</meta:user-defined>
    <meta:user-defined meta:name="OVERHEIDop.straatnaam">Elsenpas</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0728 428401</meta:user-defined>
    <meta:user-defined meta:name="OVERHEIDop.versieInformatie"/>
  </office:meta>
</office:document-meta>
</file>