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verschrijden geluidsnormen, 17-02-2018, Nieuwkoop, Zuideinde 62A - café 't Praathuis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62A, Nieuwkoop – Op 17 februari 2018, van 23.00 tot en met 01.30 uur de dag daaropvolgend, worden in café 't Praathuis de geluidsnormen overschreden.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415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5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5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verschrijden geluidsnormen, 17-02-2018, Nieuwkoop, Zuideinde 62A - café 't Praat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1415</meta:user-defined>
    <meta:user-defined meta:name="OVERHEIDop.GmbID/DC.identifier">gmb-2018-141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AL 62a</meta:user-defined>
    <meta:user-defined meta:name="OVERHEIDop.woonplaats">Nieuwkoop</meta:user-defined>
    <meta:user-defined meta:name="OVERHEIDop.straatnaam">Zuideinde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550 461224</meta:user-defined>
    <meta:user-defined meta:name="OVERHEIDop.versieInformatie"/>
  </office:meta>
</office:document-meta>
</file>