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94, Staai 21-4, 6127 A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garage ombouwen tot kantoorruimte</text:p>
            <text:p text:style-name="common-al">Locatie: Staai 21-4, 6127 AB Grevenbicht </text:p>
            <text:p text:style-name="common-al">Ontvangstdatum: 11 mei 2018</text:p>
            <text:p text:style-name="common-al">Dossiernummer: Om18.01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4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94, Staai 21-4, 6127 AB Greven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99</meta:user-defined>
    <meta:user-defined meta:name="OVERHEIDop.GmbID/DC.identifier">gmb-2018-141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7AB 21 4</meta:user-defined>
    <meta:user-defined meta:name="OVERHEIDop.woonplaats">Grevenbicht</meta:user-defined>
    <meta:user-defined meta:name="OVERHEIDop.straatnaam">Staai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178 339546</meta:user-defined>
    <meta:user-defined meta:name="OVERHEIDop.versieInformatie"/>
  </office:meta>
</office:document-meta>
</file>