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Loodyk 2a te Wirdum (11025380), Dorpsfeest Wirdum/Swichum, van 23 t/m 25 augustus 2018, verzenddatum 26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1497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497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497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Loodyk 2a te Wirdum (11025380), Dorpsfeest Wirdum/Swichum, van 23 t/m 25 augustus 2018, verzenddatum 26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1497</meta:user-defined>
    <meta:user-defined meta:name="OVERHEIDop.GmbID/DC.identifier">gmb-2018-1414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8BV 2</meta:user-defined>
    <meta:user-defined meta:name="OVERHEIDop.woonplaats">Wirdum</meta:user-defined>
    <meta:user-defined meta:name="OVERHEIDop.straatnaam">Loody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215 574494</meta:user-defined>
    <meta:user-defined meta:name="OVERHEIDop.versieInformatie"/>
  </office:meta>
</office:document-meta>
</file>