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anenburg 26 en 28 Tytsjerk Splitsen woning  (van 1 woning naar 2)</text:p>
      <text:section text:name="zakelijke-mededeling_id1-3-2" text:style-name="zakelijke-mededeling">
        <text:section text:name="zakelijke-mededeling-tekst_id1-3-2-1" text:style-name="zakelijke-mededeling-tekst">
          <text:section text:name="tekst_id1-3-2-1-1" text:style-name="tekst">
            <text:p text:style-name="common-al">Hanenburg 26 en 28 Tytsjerk</text:p>
            <text:p text:style-name="common-al">Z-HZ_WABO-2018-0768    Olo: 3725669</text:p>
            <text:p text:style-name="common-al">Splitsen woning  (van 1 woning naar 2)</text:p>
            <text:p text:style-name="common-al">Datum ontvangst: 10 juni 2018</text:p>
            <text:p text:style-name="common-al">Datum bekendmaking besluit: 25 jun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149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9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9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anenburg 26 en 28 Tytsjerk Splitsen woning  (van 1 woning naar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95</meta:user-defined>
    <meta:user-defined meta:name="OVERHEIDop.GmbID/DC.identifier">gmb-2018-1414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B 26</meta:user-defined>
    <meta:user-defined meta:name="OVERHEIDop.woonplaats">Tytsjerk</meta:user-defined>
    <meta:user-defined meta:name="OVERHEIDop.straatnaam">Hanenbur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42 580849</meta:user-defined>
    <meta:user-defined meta:name="OVERHEIDop.versieInformatie"/>
  </office:meta>
</office:document-meta>
</file>