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5093) Welcome to the Village, van 19 t/m 22 juli 2018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9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5093) Welcome to the Village, van 19 t/m 22 juli 2018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94</meta:user-defined>
    <meta:user-defined meta:name="OVERHEIDop.GmbID/DC.identifier">gmb-2018-141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