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61, Zef Ehlenhof noordzijde, 6134 TB/T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ijdelijk splitsen 14 woningen tot 28 woningen</text:p>
            <text:p text:style-name="common-al">Locatie:     Zef Ehlenhof noordzijde, 6134 TB/TH Sittard </text:p>
            <text:p text:style-name="common-al">Ontvangstdatum:   17 april 2018</text:p>
            <text:p text:style-name="common-al">Dossiernummer:    Om18.01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14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61, Zef Ehlenhof noordzijde, 6134 TB/TH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93</meta:user-defined>
    <meta:user-defined meta:name="OVERHEIDop.GmbID/DC.identifier">gmb-2018-14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TB 6</meta:user-defined>
    <meta:user-defined meta:name="OVERHEIDop.woonplaats">Sittard</meta:user-defined>
    <meta:user-defined meta:name="OVERHEIDop.straatnaam">Meister Zef Ehlenho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501 333476</meta:user-defined>
    <meta:user-defined meta:name="OVERHEIDop.versieInformatie"/>
  </office:meta>
</office:document-meta>
</file>