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5, Leliestraat 43, 6134 X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nagelstudio</text:p>
            <text:p text:style-name="common-al">Locatie: Leliestraat 43, 6134  XC Sittard </text:p>
            <text:p text:style-name="common-al">Ontvangstdatum: 28/06/2018</text:p>
            <text:p text:style-name="common-al">Dossiernummer: Om18.02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5, Leliestraat 43, 6134 X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91</meta:user-defined>
    <meta:user-defined meta:name="OVERHEIDop.GmbID/DC.identifier">gmb-2018-14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C 43</meta:user-defined>
    <meta:user-defined meta:name="OVERHEIDop.woonplaats">Sittard</meta:user-defined>
    <meta:user-defined meta:name="OVERHEIDop.straatnaam">Lel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46 333339</meta:user-defined>
    <meta:user-defined meta:name="OVERHEIDop.versieInformatie"/>
  </office:meta>
</office:document-meta>
</file>