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rkt 11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1, 6191 JH te Beek, het realiseren van een (deels) permanent en (deels) tijdelijk terras alsmede het plaatsen van windschermen (Ingekomen 15 juni 2018, zaaknummer 2018060282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149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9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9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Markt 11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490</meta:user-defined>
    <meta:user-defined meta:name="OVERHEIDop.GmbID/DC.identifier">gmb-2018-141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JH 11</meta:user-defined>
    <meta:user-defined meta:name="OVERHEIDop.woonplaats">Beek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718 327857</meta:user-defined>
    <meta:user-defined meta:name="OVERHEIDop.versieInformatie"/>
  </office:meta>
</office:document-meta>
</file>