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4, Korenstraat 18, 6135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ten behoeve van een inrit en een verlaagd trottoir op de locatie Korenstraat 18 Sittard.</text:p>
            <text:p text:style-name="common-al">Locatie: Korenstraat 18, 6135 GM Sittard </text:p>
            <text:p text:style-name="common-al">Ontvangstdatum: 28/06/2018</text:p>
            <text:p text:style-name="common-al">Dossiernummer: Om18.02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4, Korenstraat 18, 6135 G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85</meta:user-defined>
    <meta:user-defined meta:name="OVERHEIDop.GmbID/DC.identifier">gmb-2018-14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M 18</meta:user-defined>
    <meta:user-defined meta:name="OVERHEIDop.woonplaats">Sittard</meta:user-defined>
    <meta:user-defined meta:name="OVERHEIDop.straatnaam">Ko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80 335158</meta:user-defined>
    <meta:user-defined meta:name="OVERHEIDop.versieInformatie"/>
  </office:meta>
</office:document-meta>
</file>