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3, De Haese, 6162 J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vangen van de tijdelijke geluidwal op bouwvlek AU De Haese door een definitieve geluidwerende voorziening bestaande uit een grondwal en een Kokowall-scherm.</text:p>
            <text:p text:style-name="common-al">Locatie:     De Haese, 6162 JK Geleen</text:p>
            <text:p text:style-name="common-al">Ontvangstdatum:   27 juni 2018</text:p>
            <text:p text:style-name="common-al">Dossiernummer:    Om18.02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3, De Haese, 6162 J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84</meta:user-defined>
    <meta:user-defined meta:name="OVERHEIDop.GmbID/DC.identifier">gmb-2018-14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meta:user-defined>
    <meta:user-defined meta:name="OVERHEIDop.woonplaats">Geleen</meta:user-defined>
    <meta:user-defined meta:name="OVERHEIDop.straatnaam">Hebri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36 332716</meta:user-defined>
    <meta:user-defined meta:name="OVERHEIDop.versieInformatie"/>
  </office:meta>
</office:document-meta>
</file>