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stauratie en aanpassing boerderij, Holpaed 18, Dron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olpaed 18 te Dronrijp, restauratie en aanpassing boerderij, V-20180216 (ingekomen 28-05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47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7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7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atie en aanpassing boerderij, Holpaed 18, Dron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476</meta:user-defined>
    <meta:user-defined meta:name="OVERHEIDop.GmbID/DC.identifier">gmb-2018-141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G 18</meta:user-defined>
    <meta:user-defined meta:name="OVERHEIDop.woonplaats">Dronryp</meta:user-defined>
    <meta:user-defined meta:name="OVERHEIDop.straatnaam">Holpa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10 578269</meta:user-defined>
    <meta:user-defined meta:name="OVERHEIDop.versieInformatie"/>
  </office:meta>
</office:document-meta>
</file>