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erfafscheiding en tuinschuur, Tsjerkebuorren 1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sjerkebuorren 1 te Sexbierum, aanvraag erfafscheiding en tuinschuur, V-20180228 (ingekomen 01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erfafscheiding en tuinschuur, Tsjerkebuorren 1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75</meta:user-defined>
    <meta:user-defined meta:name="OVERHEIDop.GmbID/DC.identifier">gmb-2018-14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N 1</meta:user-defined>
    <meta:user-defined meta:name="OVERHEIDop.woonplaats">Sexbierum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69 581374</meta:user-defined>
    <meta:user-defined meta:name="OVERHEIDop.versieInformatie"/>
  </office:meta>
</office:document-meta>
</file>