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lauhûskamp 16 te Eastermar het vervangen van een goot</text:p>
      <text:section text:name="zakelijke-mededeling_id1-3-2" text:style-name="zakelijke-mededeling">
        <text:section text:name="zakelijke-mededeling-tekst_id1-3-2-1" text:style-name="zakelijke-mededeling-tekst">
          <text:section text:name="tekst_id1-3-2-1-1" text:style-name="tekst">
            <text:p text:style-name="common-al">Blauhûskamp 16 te Eastermar</text:p>
            <text:p text:style-name="common-al">Z-HZ_WABO-2018-0708    Olo: 3693907</text:p>
            <text:p text:style-name="common-al">het vervangen van een goot</text:p>
            <text:p text:style-name="common-al">Datum ontvangst: 25 mei 2018</text:p>
            <text:p text:style-name="common-al">Datum bekendmaking besluit: 28 jun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47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7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7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lauhûskamp 16 te Eastermar het vervangen van een g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73</meta:user-defined>
    <meta:user-defined meta:name="OVERHEIDop.GmbID/DC.identifier">gmb-2018-141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ZD 16</meta:user-defined>
    <meta:user-defined meta:name="OVERHEIDop.woonplaats">Eastermar</meta:user-defined>
    <meta:user-defined meta:name="OVERHEIDop.straatnaam">Blauhûs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239 576938</meta:user-defined>
    <meta:user-defined meta:name="OVERHEIDop.versieInformatie"/>
  </office:meta>
</office:document-meta>
</file>