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62, Rijksweg Noord 105, 6162 A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omgevingsvergunning ter zake erfscheiding hoger dan 1 meter voor de voorgevel</text:p>
            <text:p text:style-name="common-al">Locatie:     Rijksweg Noord 105, 6162 AE Geleen </text:p>
            <text:p text:style-name="common-al">Ontvangstdatum:   26/06/2018</text:p>
            <text:p text:style-name="common-al">Dossiernummer:    Om18.026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47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7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7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62, Rijksweg Noord 105, 6162 AE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72</meta:user-defined>
    <meta:user-defined meta:name="OVERHEIDop.GmbID/DC.identifier">gmb-2018-141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E 105</meta:user-defined>
    <meta:user-defined meta:name="OVERHEIDop.woonplaats">Geleen</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82 331962</meta:user-defined>
    <meta:user-defined meta:name="OVERHEIDop.versieInformatie"/>
  </office:meta>
</office:document-meta>
</file>