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Waling Dykstrastraat 70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aling Dykstrastraat 70 te Vrouwenparochie, t.b.v. het plaatsen van een dakkapel, V-20180251 (ingekomen 15-06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47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aling Dykstrastraat 70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471</meta:user-defined>
    <meta:user-defined meta:name="OVERHEIDop.GmbID/DC.identifier">gmb-2018-141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SR 70</meta:user-defined>
    <meta:user-defined meta:name="OVERHEIDop.woonplaats">Vrouwenparochie</meta:user-defined>
    <meta:user-defined meta:name="OVERHEIDop.straatnaam">Waling Dykstra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455 588231</meta:user-defined>
    <meta:user-defined meta:name="OVERHEIDop.versieInformatie"/>
  </office:meta>
</office:document-meta>
</file>