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61, Foniëlsweg 1, 6151 EH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carport</text:p>
            <text:p text:style-name="common-al">Locatie:     Foniëlsweg 1, 6151 EH Munstergeleen </text:p>
            <text:p text:style-name="common-al">Ontvangstdatum:   25/06/2018</text:p>
            <text:p text:style-name="common-al">Dossiernummer:    Om18.02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47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7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7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61, Foniëlsweg 1, 6151 EH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70</meta:user-defined>
    <meta:user-defined meta:name="OVERHEIDop.GmbID/DC.identifier">gmb-2018-14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EH 1</meta:user-defined>
    <meta:user-defined meta:name="OVERHEIDop.woonplaats">Munstergeleen</meta:user-defined>
    <meta:user-defined meta:name="OVERHEIDop.straatnaam">Foniël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19 331694</meta:user-defined>
    <meta:user-defined meta:name="OVERHEIDop.versieInformatie"/>
  </office:meta>
</office:document-meta>
</file>