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toestaan van wonen in het pand: Simonsplein 4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Simonsplein 4 A, 7001 BM</text:p>
            <text:p text:style-name="common-al">Omschrijving:  toestaan van wonen in het pand</text:p>
            <text:p text:style-name="common-al">Dossiernummer:  20170613</text:p>
            <text:p text:style-name="common-al">Datum verzending: 11 jan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4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toestaan van wonen in het pand: Simonsplein 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47</meta:user-defined>
    <meta:user-defined meta:name="OVERHEIDop.GmbID/DC.identifier">gmb-2018-14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4a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6 442299</meta:user-defined>
    <meta:user-defined meta:name="OVERHEIDop.versieInformatie"/>
  </office:meta>
</office:document-meta>
</file>