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uitbreiden van de woning op het perceel Burg.van Haersoltestraat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uni 2018 besloten om de beslistermijn voor de aanvraag met zaaknummer Z/18/583121 voor het uitbreiden van de woning op het perceel Burg.van Haersoltestraat 4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46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6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6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uitbreiden van de woning op het perceel Burg.van Haersoltestraat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69</meta:user-defined>
    <meta:user-defined meta:name="OVERHEIDop.GmbID/DC.identifier">gmb-2018-141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K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56 511045</meta:user-defined>
    <meta:user-defined meta:name="OVERHEID.EPSG28992/DC.spatial">215766.44 511050.33</meta:user-defined>
    <meta:user-defined meta:name="OVERHEIDop.versieInformatie"/>
  </office:meta>
</office:document-meta>
</file>