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59, Pastoor Bernegaustraat 13, 6151 AZ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van een kleinschalige dagbesteding en huiselijke sfeer voor kinderen en jongvolwassenen met een verstandelijke beperking</text:p>
            <text:p text:style-name="common-al">Locatie: Pastoor Bernegaustraat 13, 6151 AZ Munstergeleen </text:p>
            <text:p text:style-name="common-al">Ontvangstdatum: 25/06/2018</text:p>
            <text:p text:style-name="common-al">Dossiernummer: Om18.02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46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6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59, Pastoor Bernegaustraat 13, 6151 AZ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67</meta:user-defined>
    <meta:user-defined meta:name="OVERHEIDop.GmbID/DC.identifier">gmb-2018-141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Z 13</meta:user-defined>
    <meta:user-defined meta:name="OVERHEIDop.woonplaats">Munstergeleen</meta:user-defined>
    <meta:user-defined meta:name="OVERHEIDop.straatnaam">Pastoor Bernegau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66 331855</meta:user-defined>
    <meta:user-defined meta:name="OVERHEIDop.versieInformatie"/>
  </office:meta>
</office:document-meta>
</file>