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57, Pieter Ecrevissestraat 5, 6136 J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bouw erker aan de voorgevel </text:p>
            <text:p text:style-name="common-al">Locatie: Pieter Ecrevissestraat 5, 6136 JD Sittard </text:p>
            <text:p text:style-name="common-al">Ontvangstdatum: 22/06/2018</text:p>
            <text:p text:style-name="common-al">Dossiernummer: Om18.025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146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6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6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57, Pieter Ecrevissestraat 5, 6136 JD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464</meta:user-defined>
    <meta:user-defined meta:name="OVERHEIDop.GmbID/DC.identifier">gmb-2018-141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JD 5</meta:user-defined>
    <meta:user-defined meta:name="OVERHEIDop.woonplaats">Sittard</meta:user-defined>
    <meta:user-defined meta:name="OVERHEIDop.straatnaam">Pieter Ecrevisse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150 334922</meta:user-defined>
    <meta:user-defined meta:name="OVERHEIDop.versieInformatie"/>
  </office:meta>
</office:document-meta>
</file>