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4, Molenbeekstraat 12, 6131 E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venverdiepingen verbouwen tot vier appartementen</text:p>
            <text:p text:style-name="common-al">Locatie: Molenbeekstraat 12, 6131 EG Sittard </text:p>
            <text:p text:style-name="common-al">Ontvangstdatum: 21/06/2018</text:p>
            <text:p text:style-name="common-al">Dossiernummer: Om18.02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4, Molenbeekstraat 12, 6131 E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62</meta:user-defined>
    <meta:user-defined meta:name="OVERHEIDop.GmbID/DC.identifier">gmb-2018-14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G 12</meta:user-defined>
    <meta:user-defined meta:name="OVERHEIDop.woonplaats">Sittard</meta:user-defined>
    <meta:user-defined meta:name="OVERHEIDop.straatnaam">Molenbe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33 334374</meta:user-defined>
    <meta:user-defined meta:name="OVERHEIDop.versieInformatie"/>
  </office:meta>
</office:document-meta>
</file>