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rt en finish vanaf de Griene Leane en route door Stiens, (11024105) Triatlon Friesland, op 29 en 30 juni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6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6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6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art en finish vanaf de Griene Leane en route door Stiens, (11024105) Triatlon Friesland, op 29 en 30 juni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61</meta:user-defined>
    <meta:user-defined meta:name="OVERHEIDop.GmbID/DC.identifier">gmb-2018-141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Griene 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4 585837</meta:user-defined>
    <meta:user-defined meta:name="OVERHEIDop.versieInformatie"/>
  </office:meta>
</office:document-meta>
</file>