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ergeasterdyk 58, (11021357) bouwen van integraal kindcentrum De Sprong, einddatum 28-02-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4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Wergeasterdyk 58, (11021357) bouwen van integraal kindcentrum De Sprong, einddatum 28-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146</meta:user-defined>
    <meta:user-defined meta:name="OVERHEIDop.GmbID/DC.identifier">gmb-2018-14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ZX 45</meta:user-defined>
    <meta:user-defined meta:name="OVERHEIDop.woonplaats">Leeuwarden</meta:user-defined>
    <meta:user-defined meta:name="OVERHEIDop.straatnaam">Wergeasterdyk</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3619 575351</meta:user-defined>
    <meta:user-defined meta:name="OVERHEIDop.versieInformatie"/>
  </office:meta>
</office:document-meta>
</file>