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Loodyk 2a te Wirdum (11025380), Dorpsfeest Wirdum/Swichum, van 23 t/m 25 augustus 2018, verzenddatum 26-06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41458</text:span><text:line-break/><text:date style:data-style-name="dag" text:fixed="true" text:date-value="2018-07-03"/><text:line-break/><text:date style:data-style-name="jaar" text:fixed="true" text:date-value="2018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1458</text:span><text:date style:data-style-name="nicedate" text:fixed="true" text:date-value="2018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1458</text:span><text:date style:data-style-name="nicedate" text:fixed="true" text:date-value="2018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Loodyk 2a te Wirdum (11025380), Dorpsfeest Wirdum/Swichum, van 23 t/m 25 augustus 2018, verzenddatum 26-06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3</meta:user-defined>
    <meta:user-defined meta:name="OVERHEIDop.publicationIssue">141458</meta:user-defined>
    <meta:user-defined meta:name="OVERHEIDop.GmbID/DC.identifier">gmb-2018-14145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88BV 2a</meta:user-defined>
    <meta:user-defined meta:name="OVERHEIDop.woonplaats">Wirdum</meta:user-defined>
    <meta:user-defined meta:name="OVERHEIDop.straatnaam">Loodyk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3025 574068</meta:user-defined>
    <meta:user-defined meta:name="OVERHEIDop.versieInformatie"/>
  </office:meta>
</office:document-meta>
</file>