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van een weg/aanleggen uitrit, De Kolk 12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 het aanleggen van een weg/aanleggen uitrit</text:p>
            <text:p text:style-name="common-al">Locatie: De Kolk 12 te Borne</text:p>
            <text:p text:style-name="common-al">Datum ontvangst: 25 mei 2018</text:p>
            <text:p text:style-name="common-al">Datum intrekking: 25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145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5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5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aanleggen van een weg/aanleggen uitrit, De Kolk 12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455</meta:user-defined>
    <meta:user-defined meta:name="OVERHEIDop.GmbID/DC.identifier">gmb-2018-141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TL 12</meta:user-defined>
    <meta:user-defined meta:name="OVERHEIDop.woonplaats">Borne</meta:user-defined>
    <meta:user-defined meta:name="OVERHEIDop.straatnaam">De Höfte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153 480194</meta:user-defined>
    <meta:user-defined meta:name="OVERHEIDop.versieInformatie"/>
  </office:meta>
</office:document-meta>
</file>