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9, Hondsbroek 69, 6121 X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praktijk/ kantoorruimte aan huis</text:p>
            <text:p text:style-name="common-al">Locatie: Hondsbroek 69, 6121 XB Born </text:p>
            <text:p text:style-name="common-al">Ontvangstdatum: 19/06/2018</text:p>
            <text:p text:style-name="common-al">Dossiernummer: Om18.02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9, Hondsbroek 69, 6121 XB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54</meta:user-defined>
    <meta:user-defined meta:name="OVERHEIDop.GmbID/DC.identifier">gmb-2018-14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B 69</meta:user-defined>
    <meta:user-defined meta:name="OVERHEIDop.woonplaats">Born</meta:user-defined>
    <meta:user-defined meta:name="OVERHEIDop.straatnaam">Hondsbro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44 338214</meta:user-defined>
    <meta:user-defined meta:name="OVERHEIDop.versieInformatie"/>
  </office:meta>
</office:document-meta>
</file>