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geluidhinder ex artikel 8.3 Bouwbesluit 2012 (Maastrichterlaan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9 juni 2018 aan Naanhof Vaals B.V., een ontheffing verleend van het verbod op het veroorzaken van geluidhinder op grond van artikel 8.3 Bouwbesluit 2012 i.v.m. het uitvoeren van werkzaamheden ten behoeve van omgevingsvergunning OLO3355773, het verbouwen en vergroten van de supermarkt op het perceel Maastrichterlaan 4 te Vaals, kadastraal bekend gemeente Vaals, sectie A, nummer 10223.</text:p>
            <text:p text:style-name="common-al"/>
            <text:p text:style-name="common-al">Ontheffing wordt verleend voor het uitvoeren van sloop- /(ver)bouwwerkzaamheden in de perioden van:</text:p>
            <text:list text:style-name="id1-3-2-1-1-4">
              <text:list-item text:style-override="id1-3-2-1-1-4-1">
                <text:number>1.</text:number>
                <text:p text:style-name="al">zaterdag 30-06-2018 van 19:00 uur tot 00.00 uur;</text:p>
              </text:list-item>
              <text:list-item text:style-override="id1-3-2-1-1-4-2">
                <text:number>2.</text:number>
                <text:p text:style-name="al">zondag 01-07-2018 van 07.00 uur en 00.00 uur;</text:p>
              </text:list-item>
              <text:list-item text:style-override="id1-3-2-1-1-4-3">
                <text:number>3.</text:number>
                <text:p text:style-name="al">maandag 02-07-2018 van 00.00 uur t/m zaterdag 07-07-2018 00.00 uur;</text:p>
              </text:list-item>
              <text:list-item text:style-override="id1-3-2-1-1-4-4">
                <text:number>4.</text:number>
                <text:p text:style-name="al">zondag 08-07-2018 van 07.00 uur t/m 22.00 uur;</text:p>
              </text:list-item>
              <text:list-item text:style-override="id1-3-2-1-1-4-5">
                <text:number>5.</text:number>
                <text:p text:style-name="al">maandag 09-07-2018 t/m maandag 16-07-2018 van 07.00 uur t/m 22.00 uur.</text:p>
                <text:p text:style-name="al"/>
              </text:list-item>
            </text:list>
            <text:p text:style-name="common-al">Naar verwachting zullen de werkzaamheden voor omwonenden niet leiden tot enige hinder in de avondperiode. Slaapverstoring is derhalve niet te verwachten. Het college van burgemeester en wethouders heeft voorschriften aan de ontheffing verbonden om de overlast voor omwonenden zoveel mogelijk te beperken. Omwonenden ontvangen van- /namens ontheffing houder een informatiebrief.</text:p>
            <text:p text:style-name="common-al">De ontheffing ligt voor iedereen gedurende de termijn dat bezwaren kunnen worden ingediend tijdens de openingsuren van het gemeentehuis ter inzage bij het Klant Contact Centrum. Iedereen kan tegen vergoeding van de (leges)kosten een afschrift van het besluit/de besluiten krijgen. </text:p>
            <text:p text:style-name="common-al"/>
            <text:p text:style-name="common-al">Op grond van de Algemene wet bestuursrecht kunnen belanghebbenden tegen het besluit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 </text:p>
            <text:p text:style-name="common-al">Omdat het indienen van een bezwaarschrift de werking van het besluit niet schorst, kan de belanghebbende, indien hij/zij van mening is dat de behandeling van zijn/haar bezwaren onverwijlde spoed vereist, verzoeken om een voorlopige voorziening (waardoor het besluit wel geschorst kan worden). Een verzoek om voorlopige voorziening dient te worden gericht aan de Rechtbank Limburg, team Bestuursrecht (Postbus 950, 6040 AZ Roermond).</text:p>
            <text:p text:style-name="common-al"/>
            <text:p text:style-name="common-al">
            <text:span text:style-name="nadrukvet">Heeft u klachten over de werkzaamheden?</text:span> </text:p>
            <text:p text:style-name="last-al">Heeft u overlast van of een klacht over de desbetreffende (ver)bouw- / sloopwerkzaamheden dan kunt u contact opnemen met de uitvoerder, de heer A. Ermen (06) 20 21 01 5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41452</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52</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52</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hinder ex artikel 8.3 Bouwbesluit 2012 (Maastrichterlaan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452</meta:user-defined>
    <meta:user-defined meta:name="OVERHEIDop.GmbID/DC.identifier">gmb-2018-141452</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ES 4a</meta:user-defined>
    <meta:user-defined meta:name="OVERHEIDop.woonplaats">Vaals</meta:user-defined>
    <meta:user-defined meta:name="OVERHEIDop.straatnaam">Maastrichterlaan</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9929 309218</meta:user-defined>
    <meta:user-defined meta:name="OVERHEIDop.versieInformatie"/>
  </office:meta>
</office:document-meta>
</file>