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Grou, zeilcentrum Grou, wateren rondom Grou, (11024575) Grouster Skûtsjewike, op 27 juli t/m 5 augustus 2018 en eventuele huldiging op 18 augustus 2018, verzenddatum 2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5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5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5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entrum Grou, zeilcentrum Grou, wateren rondom Grou, (11024575) Grouster Skûtsjewike, op 27 juli t/m 5 augustus 2018 en eventuele huldiging op 18 augustus 2018, verzenddatum 2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51</meta:user-defined>
    <meta:user-defined meta:name="OVERHEIDop.GmbID/DC.identifier">gmb-2018-141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.PostcodeHuisnummer/OVERHEIDop.postcodeHuisnummer">9001GT 13</meta:user-defined>
    <meta:user-defined meta:name="OVERHEIDop.straatnaam">De Tuorrebou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414</meta:user-defined>
    <meta:user-defined meta:name="OVERHEID.EPSG28992/DC.spatial">184924 567265</meta:user-defined>
    <meta:user-defined meta:name="OVERHEIDop.versieInformatie"/>
  </office:meta>
</office:document-meta>
</file>