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uitbreiden van theehuis ''de Karmeliet'', Hertmerweg 49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in te trekken:</text:p>
            <text:p text:style-name="common-al"/>
            <text:p text:style-name="common-al">Voor het uitbreiden van theehuis ''de Karmeliet''</text:p>
            <text:p text:style-name="common-al">Locatie: Hertmerweg 49 te Zenderen</text:p>
            <text:p text:style-name="common-al"/>
            <text:p text:style-name="common-al">
            <text:span text:style-name="nadrukvet">Bezwaar</text:span>
          </text:p>
            <text:p text:style-name="common-al">Tegen dit besluit kunnen u en eventuele andere belanghebbenden binnen zes weken na</text:p>
            <text:p text:style-name="common-al">bekendmaking van het besluit bezwaar maken. Hiertoe dient een bezwaarschrift te worden ingediend</text:p>
            <text:p text:style-name="common-al">bij en gericht aan het college van burgemeester en wethouders van de gemeente Borne, Postbus 200,</text:p>
            <text:p text:style-name="common-al">7620 AE Borne. Het bezwaarschrift moet ondertekend zijn en in ieder geval de naam en adres van de</text:p>
            <text:p text:style-name="common-al">indiener, de dagtekening, een omschrijving van het besluit waartegen het bezwaarschrift is gericht en</text:p>
            <text:p text:style-name="common-al">de gronden van het bezwaarschrift bevatten.</text:p>
            <text:p text:style-name="last-al">Het besluit treedt in werking met ingang van de dag na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14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uitbreiden van theehuis ''de Karmeliet'', Hertmerweg 49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49</meta:user-defined>
    <meta:user-defined meta:name="OVERHEIDop.GmbID/DC.identifier">gmb-2018-14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RH 49</meta:user-defined>
    <meta:user-defined meta:name="OVERHEIDop.woonplaats">Zenderen</meta:user-defined>
    <meta:user-defined meta:name="OVERHEIDop.straatnaam">Hertmer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960 482473</meta:user-defined>
    <meta:user-defined meta:name="OVERHEIDop.versieInformatie"/>
  </office:meta>
</office:document-meta>
</file>