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ale speelveld en parkeerplaats aan de Glinswei, (11021958) Wijkfeest Zuiderburen, van 6 t/m 9 september 2018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4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4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4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ale speelveld en parkeerplaats aan de Glinswei, (11021958) Wijkfeest Zuiderburen, van 6 t/m 9 september 2018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48</meta:user-defined>
    <meta:user-defined meta:name="OVERHEIDop.GmbID/DC.identifier">gmb-2018-141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B 1b</meta:user-defined>
    <meta:user-defined meta:name="OVERHEIDop.woonplaats">Leeuwarden</meta:user-defined>
    <meta:user-defined meta:name="OVERHEIDop.straatnaam">Glin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12 577313</meta:user-defined>
    <meta:user-defined meta:name="OVERHEIDop.versieInformatie"/>
  </office:meta>
</office:document-meta>
</file>