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36, Sartonlaan 16, 6132 B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eheel verbouwen woonhuis.</text:p>
            <text:p text:style-name="common-al">Locatie: Sartonlaan 16, 6132 BD Sittard </text:p>
            <text:p text:style-name="common-al">Ontvangstdatum: 12/06/2018</text:p>
            <text:p text:style-name="common-al">Dossiernummer: Om18.023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44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4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4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36, Sartonlaan 16, 6132 BD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47</meta:user-defined>
    <meta:user-defined meta:name="OVERHEIDop.GmbID/DC.identifier">gmb-2018-141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BD 16</meta:user-defined>
    <meta:user-defined meta:name="OVERHEIDop.woonplaats">Sittard</meta:user-defined>
    <meta:user-defined meta:name="OVERHEIDop.straatnaam">Sarton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341 333020</meta:user-defined>
    <meta:user-defined meta:name="OVERHEIDop.versieInformatie"/>
  </office:meta>
</office:document-meta>
</file>