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Copes van Cattenburch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ulst, 1 Prunus en 1 conifeer (stamdiameters 14 - 27cm), staande in de achtertuin van het perceel Laan Copes van Cattenburch 80 alsmede het herplanten van 3 bomen</text:p>
            <text:p text:style-name="common-al"/>
            <text:p text:style-name="common-al">Ons kenmerk: 2018124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Copes van Cattenburch 80 </text:p>
            <text:p text:style-name="tussenkopcur">
            <text:span text:style-name="nadrukvet">Ontvangstdatum aanvraag:</text:span>
          </text:p>
            <text:p text:style-name="common-al">28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44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Copes van Cattenburch 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46</meta:user-defined>
    <meta:user-defined meta:name="OVERHEIDop.GmbID/DC.identifier">gmb-2018-141446</meta:user-defined>
    <meta:user-defined meta:name="OVERHEID.TaxonomieBeleidsagenda/OVERHEID.category">Ruimte en infrastructuur | Organisatie en beleid</meta:user-defined>
    <meta:user-defined meta:name="DCTERMS.abstract">Het kappen van 1 hulst, 1 Prunus en 1 conifeer (stamdiameters 14 - 27cm), staande in de achtertuin van het perceel Laan Copes van Cattenburch 80 alsmede het herplanten van 3 bomen</meta:user-defined>
    <meta:user-defined meta:name="OVERHEIDop.referentienummer">201812464/6794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GD 8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15.45 456506.277</meta:user-defined>
    <meta:user-defined meta:name="OVERHEIDop.versieInformatie"/>
  </office:meta>
</office:document-meta>
</file>