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27, (11025981) plaatsen van een bouwsteiger en afvalcontainer, van 25 juni t/m 3 augustus 2018, verzenddatum 2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4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4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4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oorstreek 27, (11025981) plaatsen van een bouwsteiger en afvalcontainer, van 25 juni t/m 3 augustus 2018, verzenddatum 2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41</meta:user-defined>
    <meta:user-defined meta:name="OVERHEIDop.GmbID/DC.identifier">gmb-2018-141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J 27a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5 579675</meta:user-defined>
    <meta:user-defined meta:name="OVERHEIDop.versieInformatie"/>
  </office:meta>
</office:document-meta>
</file>