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5, (11026118) plaatsen van een steiger, van 5 juli t/m 5 oktober 2018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5, (11026118) plaatsen van een steiger, van 5 juli t/m 5 oktober 2018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40</meta:user-defined>
    <meta:user-defined meta:name="OVERHEIDop.GmbID/DC.identifier">gmb-2018-141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6 579724</meta:user-defined>
    <meta:user-defined meta:name="OVERHEIDop.versieInformatie"/>
  </office:meta>
</office:document-meta>
</file>