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vrijstaand woonhuis: Nederberg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Nederbergweg ong.</text:p>
            <text:p text:style-name="common-al">Omschrijving:  bouwen van een vrijstaand woonhuis</text:p>
            <text:p text:style-name="common-al">Dossiernummer:  20170580</text:p>
            <text:p text:style-name="common-al">Datum verzending: 8 januar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44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vrijstaand woonhuis: Nederberg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144</meta:user-defined>
    <meta:user-defined meta:name="OVERHEIDop.GmbID/DC.identifier">gmb-2018-14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Z 4</meta:user-defined>
    <meta:user-defined meta:name="OVERHEIDop.woonplaats">Doetinchem</meta:user-defined>
    <meta:user-defined meta:name="OVERHEIDop.straatnaam">Nederberg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409 444492</meta:user-defined>
    <meta:user-defined meta:name="OVERHEIDop.versieInformatie"/>
  </office:meta>
</office:document-meta>
</file>