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meerdijk 426, 1171 NZ  Badhoevedorp, Stichting Waternet, het aanleggen van een tijdelijk werkterrein voor het uitvoeren van twee gestuurde drinkwaterleiding-boringen onder de rijksweg A9 op de locatie Nieuwemeerdijk 426 te Badhoevedorp,  datum besluit: 28-06-2018 (datum besluit is datum bekendmaking), zaak 8266266, OLO-nummer: 3633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43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meerdijk 426, 1171 NZ  Badhoevedorp, Stichting Waternet, het aanleggen van een tijdelijk werkterrein voor het uitvoeren van twee gestuurde drinkwaterleiding-boringen onder de rijksweg A9 op de locatie Nieuwemeerdijk 426 te Badhoevedorp,  datum besluit: 28-06-2018 (datum besluit is datum bekendmaking), zaak 8266266, OLO-nummer: 3633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39</meta:user-defined>
    <meta:user-defined meta:name="OVERHEIDop.GmbID/DC.identifier">gmb-2018-1414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Z 426</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143 481498</meta:user-defined>
    <meta:user-defined meta:name="OVERHEIDop.versieInformatie"/>
  </office:meta>
</office:document-meta>
</file>