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m'e Terp (parkeerstrook nabij de gymzaal) te Mantgum, (11026478) plaatsen mobiel onderzoekscentrum bevolkingsonderzoek borstkanker, van 7 augustus t/m 7 september 2018, verzenddatum 07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43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3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3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Om'e Terp (parkeerstrook nabij de gymzaal) te Mantgum, (11026478) plaatsen mobiel onderzoekscentrum bevolkingsonderzoek borstkanker, van 7 augustus t/m 7 september 2018, verzenddatum 07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438</meta:user-defined>
    <meta:user-defined meta:name="OVERHEIDop.GmbID/DC.identifier">gmb-2018-141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2</meta:user-defined>
    <meta:user-defined meta:name="OVERHEIDop.woonplaats">Mantgum</meta:user-defined>
    <meta:user-defined meta:name="OVERHEIDop.straatnaam">Om'e Ter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253 571549</meta:user-defined>
    <meta:user-defined meta:name="OVERHEIDop.versieInformatie"/>
  </office:meta>
</office:document-meta>
</file>