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3 te Burgum het vergroten van een bijgebouw met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Schoolstraat 83 te Burgum</text:p>
            <text:p text:style-name="common-al">Z-HZ_WABO-2018-0682    Olo: 3684379</text:p>
            <text:p text:style-name="common-al">het vergroten van een bijgebouw met een berging en overkapping</text:p>
            <text:p text:style-name="common-al">Datum ontvangst: 22 mei 2018</text:p>
            <text:p text:style-name="common-al">Datum bekendmaking besluit: 28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43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83 te Burgum het vergroten van een bijgebouw met een berging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36</meta:user-defined>
    <meta:user-defined meta:name="OVERHEIDop.GmbID/DC.identifier">gmb-2018-141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