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(aanlegsteiger to. C&amp;A), (11026342) plaatsen van een stoepbord en beachvlag, van 27 juni t/m 31 oktober 2018 en van 1 april t/m 31 oktober 2019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(aanlegsteiger to. C&amp;A), (11026342) plaatsen van een stoepbord en beachvlag, van 27 juni t/m 31 oktober 2018 en van 1 april t/m 31 oktober 2019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35</meta:user-defined>
    <meta:user-defined meta:name="OVERHEIDop.GmbID/DC.identifier">gmb-2018-14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9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426</meta:user-defined>
    <meta:user-defined meta:name="OVERHEIDop.versieInformatie"/>
  </office:meta>
</office:document-meta>
</file>