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Marktstraat, (11026812) gedeeltelijk stremmen rijbaan en plaatsen kraan, op 14 juli 2018, verzenddatum 2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3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3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3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Lange Marktstraat, (11026812) gedeeltelijk stremmen rijbaan en plaatsen kraan, op 14 juli 2018, verzenddatum 2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33</meta:user-defined>
    <meta:user-defined meta:name="OVERHEIDop.GmbID/DC.identifier">gmb-2018-141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26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4 579093</meta:user-defined>
    <meta:user-defined meta:name="OVERHEIDop.versieInformatie"/>
  </office:meta>
</office:document-meta>
</file>