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28 A te Noardburg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Tsjerkepaed 28 A te Noardburgum</text:p>
            <text:p text:style-name="common-al">Z-HZ_WABO-2018-0673    Olo: 3678879</text:p>
            <text:p text:style-name="common-al">het uitbreiden van de woning</text:p>
            <text:p text:style-name="common-al">Datum ontvangst: 17 mei 2018</text:p>
            <text:p text:style-name="common-al">Datum bekendmaking besluit: 27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4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28 A te Noardburgum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31</meta:user-defined>
    <meta:user-defined meta:name="OVERHEIDop.GmbID/DC.identifier">gmb-2018-141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H 28a</meta:user-defined>
    <meta:user-defined meta:name="OVERHEIDop.woonplaats">Noardburgum</meta:user-defined>
    <meta:user-defined meta:name="OVERHEIDop.straatnaam">Tsjer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89 582137</meta:user-defined>
    <meta:user-defined meta:name="OVERHEIDop.versieInformatie"/>
  </office:meta>
</office:document-meta>
</file>