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onhuis, Rogge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verbouwen van een woonhuis</text:p>
            <text:p text:style-name="common-al">Locatie: Rogge 46 te Borne</text:p>
            <text:p text:style-name="common-al">Datum verzending: 29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2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onhuis, Rogge 4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29</meta:user-defined>
    <meta:user-defined meta:name="OVERHEIDop.GmbID/DC.identifier">gmb-2018-14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M 46</meta:user-defined>
    <meta:user-defined meta:name="OVERHEIDop.woonplaats">Borne</meta:user-defined>
    <meta:user-defined meta:name="OVERHEIDop.straatnaam">Rogg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21 480990</meta:user-defined>
    <meta:user-defined meta:name="OVERHEIDop.versieInformatie"/>
  </office:meta>
</office:document-meta>
</file>