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 Rientjesoven 10,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plaatsen van reclame</text:p>
            <text:p text:style-name="common-al">Locatie: Rientjesoven 10 te Borne</text:p>
            <text:p text:style-name="common-al">Datum verzending: 27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2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Rientjesoven 10,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26</meta:user-defined>
    <meta:user-defined meta:name="OVERHEIDop.GmbID/DC.identifier">gmb-2018-14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Rientje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28 478583</meta:user-defined>
    <meta:user-defined meta:name="OVERHEIDop.versieInformatie"/>
  </office:meta>
</office:document-meta>
</file>