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Tichelweg 7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plaatsen van een erker</text:p>
            <text:p text:style-name="common-al">Locatie: Tichelweg 73 te Borne</text:p>
            <text:p text:style-name="common-al">Datum verzending: 27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2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Tichelweg 73,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24</meta:user-defined>
    <meta:user-defined meta:name="OVERHEIDop.GmbID/DC.identifier">gmb-2018-141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B</meta:user-defined>
    <meta:user-defined meta:name="OVERHEIDop.woonplaats">Borne</meta:user-defined>
    <meta:user-defined meta:name="OVERHEIDop.straatnaam">Tichel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93 479218</meta:user-defined>
    <meta:user-defined meta:name="OVERHEIDop.versieInformatie"/>
  </office:meta>
</office:document-meta>
</file>