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onder-1-kapwoning Lakensnijdersgilde 18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de helft van een  2-onder-1 kapwoning op en het realiseren van een uitweg ten behoeve van het perceel Lakensnijdersgilde 18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4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2-onder-1-kapwoning Lakensnijdersgilde 18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23</meta:user-defined>
    <meta:user-defined meta:name="OVERHEIDop.GmbID/DC.identifier">gmb-2018-14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8</meta:user-defined>
    <meta:user-defined meta:name="OVERHEIDop.woonplaats">Hasselt</meta:user-defined>
    <meta:user-defined meta:name="OVERHEIDop.straatnaam">Lakensnijdersgilde</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042 511775</meta:user-defined>
    <meta:user-defined meta:name="OVERHEIDop.versieInformatie"/>
  </office:meta>
</office:document-meta>
</file>