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over 17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plaatsen van een dakkapel</text:p>
            <text:p text:style-name="common-al">Locatie: Lover 178 te Borne</text:p>
            <text:p text:style-name="common-al">Datum verzending: 27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42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2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over 17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21</meta:user-defined>
    <meta:user-defined meta:name="OVERHEIDop.GmbID/DC.identifier">gmb-2018-141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K 178</meta:user-defined>
    <meta:user-defined meta:name="OVERHEIDop.woonplaats">Borne</meta:user-defined>
    <meta:user-defined meta:name="OVERHEIDop.straatnaam">Lov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17 479762</meta:user-defined>
    <meta:user-defined meta:name="OVERHEIDop.versieInformatie"/>
  </office:meta>
</office:document-meta>
</file>