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z_wabo Nooit Gedacht 6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 omgevingsvergunning Nooit Gedacht 64 te Muiden</text:p>
            <text:p text:style-name="common-al"/>
            <text:p text:style-name="common-al">De gemeente heeft op 19 januari 2018 besloten om de beslistermijn voor de aanvraag met zaaknummer HZ_WABO-17-1822 voor het plaatsen van een dakkapel in het voordakvlak van de woningop locatie Nooit Gedacht 64 te Mui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
            <text:span text:style-name="nadrukvet"/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/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4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z_wabo Nooit Gedacht 64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42</meta:user-defined>
    <meta:user-defined meta:name="OVERHEIDop.GmbID/DC.identifier">gmb-2018-14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EE 64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527 482041</meta:user-defined>
    <meta:user-defined meta:name="OVERHEIDop.versieInformatie"/>
  </office:meta>
</office:document-meta>
</file>