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thv. nr. 12, (11026477) plaatsen hoogwerker, op 23 en 24 juli 2018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1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thv. nr. 12, (11026477) plaatsen hoogwerker, op 23 en 24 juli 2018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19</meta:user-defined>
    <meta:user-defined meta:name="OVERHEIDop.GmbID/DC.identifier">gmb-2018-141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A 12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2 579535</meta:user-defined>
    <meta:user-defined meta:name="OVERHEIDop.versieInformatie"/>
  </office:meta>
</office:document-meta>
</file>